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2563in" fo:margin-left="-0.075in" table:align="left" style:writing-mode="lr-tb"/>
    </style:style>
    <style:style style:name="Table1.A" style:family="table-column">
      <style:table-column-properties style:column-width="2.9299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1.634in"/>
    </style:style>
    <style:style style:name="Table1.D" style:family="table-column">
      <style:table-column-properties style:column-width="1.9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D19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3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Arial1"/>
    </style:style>
    <style:style style:name="P5" style:family="paragraph" style:parent-style-name="Standard">
      <style:text-properties style:font-name="Arial1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1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Tahoma" style:font-size-complex="10pt"/>
    </style:style>
    <style:style style:name="P10" style:family="paragraph" style:parent-style-name="Standard">
      <style:text-properties style:font-name="Arial1" fo:font-size="10pt" officeooo:rsid="00140e16" officeooo:paragraph-rsid="00140e16" style:font-size-asian="10pt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zxx" fo:country="none" style:font-size-asian="10pt" style:language-asian="zxx" style:country-asian="none" style:font-name-complex="Tahoma" style:font-size-complex="10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0in"/>
        </style:tab-stops>
      </style:paragraph-properties>
      <style:text-properties style:font-name="Arial1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text-properties style:font-name="Arial1" fo:font-size="10pt" style:text-underline-style="none" fo:font-weight="normal" officeooo:rsid="0026eb74" officeooo:paragraph-rsid="0026eb74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text-properties style:font-name="Arial1" fo:font-size="10pt" fo:background-color="#ffffff" style:font-size-asian="10pt" style:font-name-complex="Tahoma" style:font-size-complex="10pt"/>
    </style:style>
    <style:style style:name="P21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Arial1" fo:font-size="11pt" fo:font-weight="bold" style:font-size-asian="11pt" style:font-weight-asian="bold" style:font-name-complex="Tahoma" style:font-size-complex="11pt"/>
    </style:style>
    <style:style style:name="P22" style:family="paragraph" style:parent-style-name="Heading_20_1">
      <style:text-properties style:font-name="Arial1"/>
    </style:style>
    <style:style style:name="P23" style:family="paragraph" style:parent-style-name="Standard" style:master-page-name="Standard">
      <style:paragraph-properties style:page-number="auto"/>
      <style:text-properties style:font-name="Tahoma" style:font-name-asian="Tahoma" style:font-name-complex="Tahoma"/>
    </style:style>
    <style:style style:name="P24" style:family="paragraph" style:parent-style-name="Standard">
      <style:text-properties style:font-name="Arial1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22cdca" style:font-size-asian="10pt" style:font-name-complex="Tahoma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style:font-name-complex="Verdana"/>
    </style:style>
    <style:style style:name="T2" style:family="text">
      <style:text-properties fo:color="#0000ff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ahoma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style:language-asian="zxx" style:country-asian="none" style:font-name-complex="Cambria Math"/>
    </style:style>
    <style:style style:name="T7" style:family="text">
      <style:text-properties fo:font-weight="normal" style:font-weight-asian="normal" style:font-name-complex="Arial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0e16" style:font-weight-asian="normal" style:font-weight-complex="normal"/>
    </style:style>
    <style:style style:name="T10" style:family="text">
      <style:text-properties fo:font-weight="normal" officeooo:rsid="001af545" style:font-weight-asian="normal" style:font-weight-complex="normal"/>
    </style:style>
    <style:style style:name="T11" style:family="text">
      <style:text-properties style:font-name-complex="Tahoma"/>
    </style:style>
    <style:style style:name="T12" style:family="text">
      <style:text-properties style:text-underline-style="none"/>
    </style:style>
    <style:style style:name="T13" style:family="text">
      <style:text-properties officeooo:rsid="00170171"/>
    </style:style>
    <style:style style:name="T14" style:family="text">
      <style:text-properties officeooo:rsid="0018852c"/>
    </style:style>
    <style:style style:name="T15" style:family="text">
      <style:text-properties officeooo:rsid="00196c05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dcde5" fo:background-color="#ffff00" loext:char-shading-value="0"/>
    </style:style>
    <style:style style:name="T18" style:family="text">
      <style:text-properties officeooo:rsid="0020d040"/>
    </style:style>
    <style:style style:name="T19" style:family="text">
      <style:text-properties officeooo:rsid="002d565c"/>
    </style:style>
    <style:style style:name="T20" style:family="text">
      <style:text-properties style:font-name="Arial" fo:language="zxx" fo:country="none" officeooo:rsid="00027d3e" style:language-asian="zxx" style:country-asian="none" style:language-complex="zxx" style:country-complex="none"/>
    </style:style>
    <style:style style:name="T21" style:family="text">
      <style:text-properties style:font-name="Arial" fo:language="zxx" fo:country="none" officeooo:rsid="0023daa0" style:language-asian="zxx" style:country-asian="none" style:language-complex="zxx" style:country-complex="none"/>
    </style:style>
    <style:style style:name="T22" style:family="text">
      <style:text-properties style:font-name="Arial" fo:language="zxx" fo:country="none" officeooo:rsid="00257a57" style:language-asian="zxx" style:country-asian="none" style:language-complex="zxx" style:country-complex="none"/>
    </style:style>
    <style:style style:name="T23" style:family="text">
      <style:text-properties style:font-name="Arial" fo:language="zxx" fo:country="none" officeooo:rsid="002d565c" style:language-asian="zxx" style:country-asian="none" style:language-complex="zxx" style:country-complex="none"/>
    </style:style>
    <style:style style:name="T24" style:family="text">
      <style:text-properties style:font-name="Arial" fo:language="zxx" fo:country="none" officeooo:rsid="0022cdca" style:language-asian="zxx" style:country-asian="none" style:language-complex="zxx" style:country-complex="none"/>
    </style:style>
    <style:style style:name="T25" style:family="text">
      <style:text-properties style:font-name="Arial" fo:language="zxx" fo:country="none" fo:font-style="italic" officeooo:rsid="0022cdca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officeooo:rsid="0022cdca"/>
    </style:style>
    <style:style style:name="T27" style:family="text">
      <style:text-properties fo:font-style="italic" officeooo:rsid="0022cdca" style:font-style-asian="italic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1.8791in" svg:y="-0.3909in" svg:width="5.2in" svg:height="0.9028in" draw:z-index="0"><draw:text-box><text:p text:style-name="P4">SVEUČILIŠTE U ZAGREBU</text:p><text:h text:style-name="P22" text:outline-level="1">PRIRODOSLOVNO-MATEMATIČKI FAKULTET</text:h><text:p text:style-name="P4">10000 Zagreb, Horvatovac 102 a</text:p><text:p text:style-name="P4">Tel: 01/46-06-012 <text:s/>Fax: 01/46-06-013 <text:s text:c="2"/>E-mail: <text:span text:style-name="T2">dekanat@dekanat.pmf.hr</text:span> <text:s text:c="3"/></text:p><text:p text:style-name="P4"/><text:p text:style-name="P2"/></draw:text-box></draw:frame> </text:p>
      <text:p text:style-name="P3"/>
      <text:p text:style-name="P5"><draw:line text:anchor-type="char" draw:z-index="1" draw:style-name="gr1" draw:text-style-name="P26" svg:x1="0.0543in" svg:y1="0.002in" svg:x2="7.0417in" svg:y2="0.002in"><text:p/></draw:line></text:p>
      <text:p text:style-name="P5"/>
      <text:p text:style-name="P5"/>
      <text:p text:style-name="P5"/>
      <text:p text:style-name="P12"/>
      <text:p text:style-name="P5"><text:span text:style-name="T3">PROJEKT: </text:span><text:span text:style-name="T10">252665 Hr</text:span><text:span text:style-name="T8">ZZ - </text:span><text:span text:style-name="T9">MAUD</text:span><text:tab/></text:p>
      <text:p text:style-name="P5"/>
      <text:p text:style-name="P5">Voditelj projekta: Prof. dr. sc. Mirko Orlić <text:tab/></text:p>
      <text:p text:style-name="P5">(ili Pročelnik)</text:p>
      <text:p text:style-name="P5"><text:tab/><text:tab/><text:tab/><text:tab/><text:tab/><text:tab/><text:tab/><text:tab/><text:tab/><text:tab/><text:tab/>Računovodstvu PMF-a</text:p>
      <text:p text:style-name="P5"/>
      <text:p text:style-name="P5"/>
      <text:p text:style-name="P21">OBRAČUN TROŠKOVA</text:p>
      <text:p text:style-name="P9"/>
      <text:p text:style-name="P13">IME I <text:s/>PREZIME:<text:span text:style-name="T7"> </text:span></text:p>
      <text:p text:style-name="P9"/>
      <text:p text:style-name="P13">INSTITUCIJA: <text:span text:style-name="T8">Državni hidrometeorološki zavod/</text:span><text:span text:style-name="T9">Institut za oceanografiju i ribarstvo</text:span></text:p>
      <text:p text:style-name="P9"/>
      <text:p text:style-name="P13">OPIS:<text:span text:style-name="T8"> </text:span></text:p>
      <text:p text:style-name="P15"/>
      <text:p text:style-name="P13">A) TRAJANJE:<text:span text:style-name="T8"> </text:span></text:p>
      <text:p text:style-name="P13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B) DNEVNICE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BROJ DNEVNICA: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IZNOS DNEVNICE (U odgovarajućoj valuti):</text:p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2">UKUPNI TROŠKOVI DNEVNICA: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963_815294591" field:type=""/><text:span text:style-name="T4">  </text:span><field:fieldmark-end/></text:p>
          </table:table-cell>
          <table:table-cell table:style-name="Table1.A4" office:value-type="string">
            <text:p text:style-name="P17"/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2">C) PRIJEVOZ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VRSTA<text:span text:style-name="T3">:</text:span></text:p>
          </table:table-cell>
          <table:table-cell table:style-name="Table1.A1" table:number-columns-spanned="2" office:value-type="string">
            <text:p text:style-name="P7"><text:bookmark text:name="Unknown"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VRSTA<text:span text:style-name="T3">:</text:span></text:p>
          </table:table-cell>
          <table:table-cell table:style-name="Table1.A1" table:number-columns-spanned="2" office:value-type="string">
            <text:p text:style-name="P7"><text:bookmark text:name="Unknown1"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2">UKUPNI TROŠKOVI PUTA: <text:tab/>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1"><text:span text:style-name="T11"><text:s/></text:span><field:fieldmark-start text:name="__Fieldmark__1026_815294591" field:type=""/><text:span text:style-name="T6">     </text:span><field:fieldmark-end/></text:p>
          </table:table-cell>
          <table:table-cell table:style-name="Table1.A4" office:value-type="string">
            <text:p text:style-name="P17"/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2">D) KORIŠTENJE PRIVATNOG AUTOMOBILA:</text:p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TIP VOZILA:</text:p>
          </table:table-cell>
          <table:table-cell table:style-name="Table1.A1" table:number-columns-spanned="2" office:value-type="string">
            <text:p text:style-name="P16"><field:fieldmark-start text:name="__Fieldmark__1058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REG. OZNAKA:<text:tab/></text:p>
          </table:table-cell>
          <table:table-cell table:style-name="Table1.A1" table:number-columns-spanned="2" office:value-type="string">
            <text:p text:style-name="P16"><field:fieldmark-start text:name="__Fieldmark__1072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STANJE BROJILA KILOMETARA:</text:p>
          </table:table-cell>
          <table:table-cell table:style-name="Table1.A1" office:value-type="string">
            <text:p text:style-name="P5">Početno:</text:p>
          </table:table-cell>
          <table:table-cell table:style-name="Table1.A1" office:value-type="string">
            <text:p text:style-name="P16"><field:fieldmark-start text:name="__Fieldmark__1089_815294591" field:type=""/><text:span text:style-name="T4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Završno:</text:p>
          </table:table-cell>
          <table:table-cell table:style-name="Table1.A1" office:value-type="string">
            <text:p text:style-name="P16"><field:fieldmark-start text:name="__Fieldmark__1106_815294591" field:type=""/><text:span text:style-name="T4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UKUPNO PRIJEĐENI KM:</text:p>
          </table:table-cell>
          <table:table-cell table:style-name="Table1.A1" table:number-columns-spanned="2" office:value-type="string">
            <text:p text:style-name="P16"><field:fieldmark-start text:name="__Fieldmark__1120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NADOKNADA ZA UPOTREBU AUTOMOBILA:</text:p>
          </table:table-cell>
          <table:table-cell table:style-name="Table1.B3" table:number-columns-spanned="2" office:value-type="string">
            <text:p text:style-name="P16"><field:fieldmark-start text:name="__Fieldmark__1134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CESTARINA:</text:p>
          </table:table-cell>
          <table:table-cell table:style-name="Table1.A1" table:number-columns-spanned="2" office:value-type="string">
            <text:p text:style-name="P16"><field:fieldmark-start text:name="__Fieldmark__1148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2">UKUPNI TROŠKOVI KORIŠTENJA AUTOMOBILA:<text:tab/>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D19" office:value-type="string">
            <text:p text:style-name="P7"><text:span text:style-name="T3"><text:tab/> </text:span><field:fieldmark-start text:name="__Fieldmark__1167_815294591" field:type=""/><text:span text:style-name="T5">     </text:span><field:fieldmark-end/> 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2">E) TROŠKOVI SMJEŠTAJA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1190_815294591" field:type=""/><text:span text:style-name="T4">  </text:span> <field:fieldmark-end/></text:p>
          </table:table-cell>
          <table:table-cell table:style-name="Table1.A1" office:value-type="string">
            <text:p text:style-name="P7"><field:fieldmark-start text:name="__Fieldmark__1196_815294591" field:type=""/><field:fieldmark-end/><text:s/>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2">F) OSTALI TROŠKOVI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1. Kotizacija:<text:tab/>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1228_815294591" field:type=""/><text:span text:style-name="T4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2. HZZO osiguranje:</text:p>
          </table:table-cell>
          <table:table-cell table:style-name="Table1.A1" table:number-columns-spanned="2" office:value-type="string">
            <text:p text:style-name="P16"><field:fieldmark-start text:name="__Fieldmark__1242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3. Dodatno zdravstveno osig.:</text:p>
          </table:table-cell>
          <table:table-cell table:style-name="Table1.A1" table:number-columns-spanned="2" office:value-type="string">
            <text:p text:style-name="P16"><field:fieldmark-start text:name="__Fieldmark__1256_815294591" field:type=""/><text:span text:style-name="T4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4. Taksi usluge: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1273_815294591" field:type=""/><text:span text:style-name="T4">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5">5. Ostali troškovi: (Viza, poster)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1290_815294591" field:type=""/><text:span text:style-name="T4"> </text:span> <field:fieldmark-end/></text:p>
          </table:table-cell>
          <table:table-cell table:style-name="Table1.A4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5">6. Ostali troškovi: (poster)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1305_815294591" field:type=""/> <field:fieldmark-end/></text:p>
          </table:table-cell>
          <table:table-cell table:style-name="Table1.A4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2">OSTALI TROŠKOVI UKUPNO: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14"><text:s text:c="49"/></text:p>
          </table:table-cell>
        </table:table-row>
        <table:table-row table:style-name="Table1.1">
          <table:table-cell table:style-name="Table1.A4" office:value-type="string">
            <text:p text:style-name="P12">UKUPNO: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7"/>
          </table:table-cell>
        </table:table-row>
        <table:table-row table:style-name="Table1.1">
          <table:table-cell table:style-name="Table1.A32" office:value-type="string">
            <text:p text:style-name="P12">G) AKONTACIJA:</text:p>
          </table:table-cell>
          <table:table-cell table:style-name="Table1.A32" table:number-columns-spanned="2" office:value-type="string">
            <text:p text:style-name="P6"/>
          </table:table-cell>
          <table:covered-table-cell/>
          <table:table-cell table:style-name="Table1.A32" office:value-type="string">
            <text:p text:style-name="P14"><text:s text:c="52"/></text:p>
          </table:table-cell>
        </table:table-row>
        <table:table-row table:style-name="Table1.1">
          <table:table-cell table:style-name="Table1.A32" office:value-type="string">
            <text:p text:style-name="P12">RAZLIKA ZA ISPLATU/<text:span text:style-name="T12">UPLATU</text:span>:</text:p>
          </table:table-cell>
          <table:table-cell table:style-name="Table1.A32" table:number-columns-spanned="2" office:value-type="string">
            <text:p text:style-name="P6"/>
          </table:table-cell>
          <table:covered-table-cell/>
          <table:table-cell table:style-name="Table1.A32" office:value-type="string">
            <text:p text:style-name="P14"><text:s text:c="52"/></text:p>
          </table:table-cell>
        </table:table-row>
      </table:table>
      <text:p text:style-name="P5"/>
      <text:p text:style-name="P5"/>
      <text:p text:style-name="P5"/>
      <text:p text:style-name="P5"/>
      <text:p text:style-name="P19"><text:soft-page-break/>Prilozi:</text:p>
      <text:p text:style-name="P5">Kopija putnog naloga (obavezno)</text:p>
      <text:p text:style-name="P10">Tečajna lista - srednji tečaj <text:span text:style-name="T13">HNB-a</text:span> na dan obračuna <text:span text:style-name="T26">(obavezno ako se putuje u inozemstvo)</text:span></text:p>
      <text:p text:style-name="P20">Ispis iz Evidencije međunarodne suradnje Sveučilišta u Zagrebu</text:p>
      <text:p text:style-name="P5">Račun za putnu kartu</text:p>
      <text:p text:style-name="P5">Račun za smještaj</text:p>
      <text:p text:style-name="P5">Račun za zdravstveno osiguranje</text:p>
      <text:p text:style-name="P5">Ostali računi/potvrde</text:p>
      <text:p text:style-name="P5"/>
      <text:p text:style-name="P5"/>
      <text:p text:style-name="P25">Molim da se naš<text:span text:style-name="T26">em suradniku </text:span><text:span text:style-name="T27">Ime Prezime</text:span><text:span text:style-name="T26">, zaposlenom u </text:span><text:span text:style-name="T27">Institucija</text:span><text:span text:style-name="T26">, </text:span><text:span text:style-name="T20">isplat</text:span><text:span text:style-name="T21">e troškovi puta u iznosu </text:span><text:span text:style-name="T22">od</text:span><text:span text:style-name="T21"> </text:span><text:span text:style-name="T25">Iznos</text:span><text:span text:style-name="T23"> </text:span><text:span text:style-name="T21">kn. </text:span><text:span text:style-name="T24">Ovaj iznos ide na teret projekta 252665 (HrZZ-MAUD) voditelja prof. dr. Mirka Orlića.</text:span></text:p>
      <text:p text:style-name="P9"/>
      <text:p text:style-name="P5"/>
      <text:p text:style-name="P19">Podaci za isplatu:</text:p>
      <text:p text:style-name="P18">Adresa: </text:p>
      <text:p text:style-name="P18">OIB: </text:p>
      <text:p text:style-name="P18">IBAN: </text:p>
      <text:p text:style-name="P5"/>
      <text:p text:style-name="P5"/>
      <text:p text:style-name="P5"/>
      <text:p text:style-name="P5"><text:tab/><text:tab/><text:tab/><text:tab/><text:tab/><text:tab/><text:tab/><text:tab/> <text:s text:c="13"/>Obračun podnijela</text:p>
      <text:p text:style-name="P5"/>
      <text:p text:style-name="P5"/>
      <text:p text:style-name="P7"><text:tab/><text:tab/><text:tab/><text:tab/><text:tab/><text:tab/><text:tab/><text:tab/>_________________________________</text:p>
      <text:p text:style-name="P5"><text:tab/><text:tab/><text:tab/><text:tab/><text:tab/><text:tab/><text:tab/><text:tab/> <text:s text:c="13"/><text:span text:style-name="T18">Dr. sc. </text:span>Iva Međugorac</text:p>
      <text:p text:style-name="P5"/>
      <text:p text:style-name="P5"/>
      <text:p text:style-name="P5">Voditelj projekta </text:p>
      <text:p text:style-name="P5"/>
      <text:p text:style-name="P5"/>
      <text:p text:style-name="P5">______________________________</text:p>
      <text:p text:style-name="P5">Prof. dr. sc. Mirko Orlić</text:p>
      <text:p text:style-name="P5"/>
      <text:p text:style-name="P5"/>
      <text:p text:style-name="P5"/>
      <text:p text:style-name="P5">Pročelni<text:span text:style-name="T15">ca</text:span> Geofizičkog odsjeka</text:p>
      <text:p text:style-name="P5"/>
      <text:p text:style-name="P5"/>
      <text:p text:style-name="P5">_______________________________</text:p>
      <text:p text:style-name="P5">Izv. prof. dr. sc. <text:span text:style-name="T14">Snježana Markuš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r" fo:country="H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Date" style:family="paragraph" style:parent-style-name="Standard" style:nex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Verdana"/>
    </style:style>
    <style:page-layout style:name="Mpm1">
      <style:page-layout-properties fo:page-width="8.2681in" fo:page-height="11.6929in" style:num-format="1" style:print-orientation="portrait" fo:margin-top="0in" fo:margin-bottom="0.4925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2in" style:dynamic-spacing="true"/>
      </style:header-style>
      <style:footer-style>
        <style:header-footer-properties fo:min-height="0.0984in" fo:margin-left="0in" fo:margin-right="0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K</meta:initial-creator>
    <meta:creation-date>2014-09-15T10:31:00</meta:creation-date>
    <dc:date>2019-01-09T13:49:46.309538025</dc:date>
    <meta:print-date>2014-12-19T10:22:36</meta:print-date>
    <meta:editing-cycles>46</meta:editing-cycles>
    <meta:editing-duration>PT3H22M45S</meta:editing-duration>
    <meta:generator>LibreOffice/5.1.6.2$Linux_X86_64 LibreOffice_project/10m0$Build-2</meta:generator>
    <meta:printed-by>mira </meta:printed-by>
    <meta:document-statistic meta:table-count="1" meta:image-count="0" meta:object-count="0" meta:page-count="2" meta:paragraph-count="96" meta:word-count="282" meta:character-count="2134" meta:non-whitespace-character-count="1645"/>
    <meta:user-defined meta:name="Info 1"/>
    <meta:user-defined meta:name="Info 2"/>
    <meta:user-defined meta:name="Info 3"/>
    <meta:user-defined meta:name="Info 4"/>
  </office:meta>
</office:document-meta>
</file>